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/>
    </style:style>
    <style:style style:name="T3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goda na wszczepienie implantów</text:p>
      <text:p text:style-name="P5"/>
      <text:p text:style-name="P5">Zgodnie z art. 32-35 ustawy z dnia 5 grudnia 1996 r. o zawodach lekarza i lekarza dentysty (tekst jednolity Dz. U. z 2008 nr 136 poz. 857 z późniejszymi zmianami) oraz art 16-18 ustawy z dnia 6 listopada 2008 r. o prawach pacjenta i Rzecznika Praw Pacjenta (Dz. U. 2009 r. Nr 52 poz. 417 z późn. zm.) wyrażam zgodę na leczenie chirurgiczne - wszczepienie implantów zęba/zębów przez dr </text:p>
      <text:p text:style-name="P5">Oświadczam, że udzieliłem(-am) wyczerpujących i prawdziwych informacji co do mojego stanu zdrowia. O wszelkich zmianach stanu mojego zdrowia zobowiązuję się powiadomić lekarza prowadzącego. Przyjmuję do wiadomości, że w/w są danymi poufnymi. Wyrażam zgodę na wykonanie dokumentacji radiologicznej oraz fotograficznej.</text:p>
      <text:p text:style-name="P8"/>
      <text:p text:style-name="P9"><text:span text:style-name="Strong_20_Emphasis"><text:span text:style-name="T3">Zostałem (am) poinformowany (a):</text:span></text:span></text:p>
      <text:list xml:id="list3186025024618444752" text:style-name="L1">
        <text:list-item>
          <text:p text:style-name="P3">O technice zabiegu i szczegółowo zaznajomiony (-a) z całym przebiegiem proponowanego leczenia, a także o tym, że zabieg wykonywany będzie w znieczuleniu miejscowym.</text:p>
        </text:list-item>
        <text:list-item>
          <text:p text:style-name="P3">O tym, że ostateczną decyzję o wszczepieniu implantów lekarz podejmuje dopiero podczas zabiegu chirurgicznego, po odsłonięciu kości wyrostka zębodołowego. Kość może mieć niekorzystną budowę dla wszczepienia implantu, co nie zawsze można stwierdzić na podstawie badania RTG.</text:p>
        </text:list-item>
        <text:list-item>
          <text:p text:style-name="P4">O tym, że podczas zabiegu operacyjnego może zaistnieć potrzeba zmiany koncepcji zabiegu (poszerzenia lub zmniejszenia zakresu) i wyrażam zgodę na konieczną zmianę koncepcji zabiegu oraz w przypadku poszerzenia zabiegu, zobowiązuje się do pokrycia związanych z tym kosztów zgodnie z cennikiem.</text:p>
        </text:list-item>
        <text:list-item>
          <text:p text:style-name="P4">O tym, że okres intergracji implantów z kością wynosi 4-7 miesięcy. Na wypadek gdyby w tym czasie wystąpiła potrzeba usunięcia implantu/ów, omówiono ze mną warunki ponownego założenia implantu/ów.</text:p>
        </text:list-item>
        <text:list-item>
          <text:p text:style-name="P3">O ryzyku i możliwości wystąpienia powikłań (w trakcie lub po zabiegu), takich jak: obrzęk, krwawienie, stany zapalne, utrudnione gojenie  się rany operacyjnej i w konsekwencji odsłonięcie wszczepu śródkostnego. O tym, że w przypadku niedostatecznego, domowego utrzymywania higieny jamy ustnej moze dojść do stanu zapalnego tkanek wokół implantu, w szczególności do stanu zapalnego kości i w konsekwencji konieczności jego usunięcia.</text:p>
        </text:list-item>
        <text:list-item>
          <text:p text:style-name="P3">O niekorzystnym wpływie palenia tytoniu na ostateczny wynik leczenia implantologicznego.</text:p>
        </text:list-item>
        <text:list-item>
          <text:p text:style-name="P3">O wskazaniach odnośnie postępowania po zabiegu, a w szczególności o:</text:p>
          <text:list>
            <text:list-item>
              <text:p text:style-name="P3">zakazie prowadzenia pojazdów mechanicznych przez 12 godzin po zabiegu</text:p>
            </text:list-item>
            <text:list-item>
              <text:p text:style-name="P3">zakazie picia alkoholu i palenia tytoniu przez co najmniej 10 dni po zabiegu</text:p>
            </text:list-item>
            <text:list-item>
              <text:p text:style-name="P3">konieczności przyjmowania przez pacjenta przepisanego antybiotyku</text:p>
            </text:list-item>
            <text:list-item>
              <text:p text:style-name="P3">konieczności płukania jamy ustnej zaleconym antyseptykiem</text:p>
            </text:list-item>
            <text:list-item>
              <text:p text:style-name="P3">konieczności usunięcia szwów chirurgicznych</text:p>
            </text:list-item>
            <text:list-item>
              <text:p text:style-name="P3">wizytach kontrolnych, na które pacjent musi się zgłaszać w wyznaczonych przez lekarza terminach</text:p>
            </text:list-item>
            <text:list-item>
              <text:p text:style-name="P3">konieczności ścisłego przestrzegania zaleceń dotyczących higieny jamy ustnej</text:p>
            </text:list-item>
          </text:list>
        </text:list-item>
        <text:list-item>
          <text:p text:style-name="P3">O kosztach leczenia, które akceptuję.</text:p>
        </text:list-item>
        <text:list-item>
          <text:p text:style-name="P1"> <text:span text:style-name="T1">Mając świadomość ewentualnych komplikacji (nawet w razie niepowodzenia i utraty implantu) zobowiązuje się, że nie będę występować z roszczeniem o odszkodowanie ani zwrot kosztów z tytułu nie osiągnięcia oczekiwanych efektów, w stosunku do lekarza, który przeprowadził zabieg ani w stosunku do placówki medycznej, w której przeprowadzono zabieg. Ww. nie zamyka prawa pacjenta do dochodzenia roszczeń z tytułu ewentualnych szkód osobowych lub rzeczowych na podstawie zwykłej (nierozszerzonej) odpowiedzialności cywilnej lekarza lub przychodni.</text:span></text:p>
        </text:list-item>
      </text:list>
      <text:p text:style-name="P2">Powyższe zasady przeczytałem/-am i zrozumiałem/-am, uzyskałem/-am również wszelkie wyjaśnienia dotyczące leczenia w moim przypadku. Zostałem/-am poinformowany/-a o <text:soft-page-break/>alternatywnych możliwościach leczenia, z zaniechaniem leczenia włącznie. Zostałem/-am poinformowany/-a o ryzyku towarzyszącym innym metodom leczenia i konsekwencjach wynikających z zaniechania leczenia. Rozumiem, że tak jak w przypadku wszystkich procedur ogólnomedycznych, pozytywne efekty leczenia nie są zagwarantowane. Ponadto, zabieg wszczepienia implantów jest wykonywany w celu usunięcia konkretnego problemu i może nie wyeliminować innych ukrytych problemów. Leczenie to nie zabezpiecza przed próchnicą oraz chorobami przyzębia. Wiem, że mogę odwołać zgodę na leczeni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mo Dent</meta:initial-creator>
    <meta:creation-date>2021-06-24T17:52:59.66</meta:creation-date>
    <meta:document-statistic meta:table-count="0" meta:image-count="0" meta:object-count="0" meta:page-count="2" meta:paragraph-count="21" meta:word-count="560" meta:character-count="4111"/>
    <dc:date>2021-06-24T18:03:54.06</dc:date>
    <dc:creator>Bemo Dent</dc:creator>
    <meta:editing-duration>PT10M56S</meta:editing-duration>
    <meta:editing-cycles>1</meta:editing-cycles>
    <meta:generator>OpenOffice/4.1.3$Win32 OpenOffice.org_project/413m1$Build-9783</meta:generator>
  </office:meta>
</office:document-meta>
</file>